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Calibri" style:letter-kerning="false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style:letter-kerning="false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style:letter-kerning="false"/>
    </style:style>
    <style:style style:name="P4" style:parent-style-name="Normalny" style:family="paragraph">
      <style:paragraph-properties fo:text-align="justify" fo:margin-bottom="0in"/>
      <style:text-properties style:font-name-complex="Calibri" style:letter-kerning="false"/>
    </style:style>
    <style:style style:name="P5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6" style:parent-style-name="Normalny" style:list-style-name="LFO5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pl" style:country-asian="PL"/>
    </style:style>
    <style:style style:name="P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0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1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2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5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6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7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style:letter-kerning="false"/>
    </style:style>
    <style:style style:name="P2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/>
      <style:text-properties style:font-name-complex="Calibri" fo:color="#000000" style:letter-kerning="false"/>
    </style:style>
    <style:style style:name="P26" style:parent-style-name="Normalny" style:family="paragraph">
      <style:paragraph-properties fo:text-align="justify"/>
      <style:text-properties style:font-name-complex="Calibri" fo:color="#000000" style:letter-kerning="false"/>
    </style:style>
    <style:style style:name="P27" style:parent-style-name="Normalny" style:family="paragraph">
      <style:paragraph-properties fo:text-align="justify" fo:margin-bottom="0in"/>
      <style:text-properties style:font-name-complex="Calibri" fo:color="#000000" style:letter-kerning="false"/>
    </style:style>
    <style:style style:name="T28" style:parent-style-name="Domyślnaczcionkaakapitu" style:family="text">
      <style:text-properties style:font-name-complex="Calibri" fo:color="#000000" style:letter-kerning="false"/>
    </style:style>
    <style:style style:name="T29" style:parent-style-name="Domyślnaczcionkaakapitu" style:family="text">
      <style:text-properties style:font-name-complex="Calibri" fo:color="#000000" style:letter-kerning="false"/>
    </style:style>
  </office:automatic-styles>
  <office:body>
    <office:text text:use-soft-page-breaks="true">
      <text:p text:style-name="P1">Załącznik nr 3</text:p>
      <text:p text:style-name="P2">Klauzula informacyjna<text:s/></text:p>
      <text:p text:style-name="P3">o przetwarzaniu danych wnioskodawcy<text:s/></text:p>
      <text:p text:style-name="P4">Zgodnie z art. 13 ust. 1 i 2 ogólnego rozporządzenia o ochronie danych osobowych z dnia 27 kwietnia 2016 r. (Dz. Urz. UE L 119 z 04.05.2016 r.) informuję, iż:</text:p>
      <text:list text:style-name="LFO5" text:continue-numbering="true">
        <text:list-item>
          <text:p text:style-name="P5"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10">Administrator będzie przetwarzać następujące kategorie Pani/Pana danych: imię (imiona), nazwisko, stanowisko, adres e-mail, adres, numer telefonu.</text:p>
        </text:list-item>
        <text:list-item>
          <text:p text:style-name="P11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6" text:continue-numbering="true">
        <text:list-item>
          <text:p text:style-name="P12">podmiotom dostarczającym usługę informatyczną w zakresie oprogramowania wykorzystywanego do obsługi klientów PUP;</text:p>
        </text:list-item>
        <text:list-item>
          <text:p text:style-name="P13">podmiotom świadczącym usługi w zakresie dostarczania korespondencji.</text:p>
        </text:list-item>
      </text:list>
      <text:list text:style-name="LFO5" text:continue-numbering="true">
        <text:list-item>
          <text:p text:style-name="P14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7" text:continue-numbering="true">
        <text:list-item>
          <text:p text:style-name="P15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6">Instrukcją Kancelaryjną Urzędu,</text:p>
        </text:list-item>
        <text:list-item>
          <text:p text:style-name="P17">Instrukcją Archiwalną Urzędu.</text:p>
        </text:list-item>
      </text:list>
      <text:list text:style-name="LFO5" text:continue-numbering="true">
        <text:list-item>
          <text:p text:style-name="P18">Pani/Pana dane osobowe nie są i nie będą podlegały zautomatyzowanemu podejmowaniu decyzji, w tym profilowaniu, o którym mowa w art. 22 Rozporządzenia;</text:p>
        </text:list-item>
        <text:list-item>
          <text:p text:style-name="P19">W związku z przetwarzaniem przez PUP Pani/Pana danych osobowych, przysługuje Pani/Panu:</text:p>
        </text:list-item>
      </text:list>
      <text:list text:style-name="LFO8" text:continue-numbering="true">
        <text:list-item>
          <text:p text:style-name="P20">prawo dostępu do treści danych osobowych, na podstawie art. 15 Rozporządzenia;</text:p>
        </text:list-item>
        <text:list-item>
          <text:p text:style-name="P21">prawo do sprostowania danych osobowych, na podstawie art. 16 Rozporządzenia;</text:p>
        </text:list-item>
        <text:list-item>
          <text:p text:style-name="P22">prawo do ograniczenia przetwarzania danych, na podstawie art. 18 Rozporządzenia;</text:p>
        </text:list-item>
      </text:list>
      <text:p text:style-name="P23">Realizacja przedmiotowych praw odbywa się na zasadach i w uwzględnieniem ograniczeń opisanych w art. 15-21 Rozporządzenia.</text:p>
      <text:list text:style-name="LFO5" text:continue-numbering="true">
        <text:list-item>
          <text:p text:style-name="P24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5"/>
      <text:p text:style-name="P26"/>
      <text:p text:style-name="P27"><text:s text:c="18"/>……………………… <text:s text:c="85"/>…………………….…………..</text:p>
      <text:p text:style-name="Normalny"><text:span text:style-name="T28"><text:s text:c="29"/>data <text:s text:c="100"/>czytelny</text:span><text:span text:style-name="T29">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5-05-29T19:42:00Z</meta:creation-date>
    <dc:date>2025-06-10T10:20:00Z</dc:date>
    <meta:print-date>2025-05-21T09:08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68" meta:character-count="3275" meta:row-count="23" meta:non-whitespace-character-count="2813"/>
  </office:meta>
</office:document-meta>
</file>